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rsid="0000d534" officeooo:paragraph-rsid="000676fb"/>
    </style:style>
    <style:style style:name="P2" style:family="paragraph" style:parent-style-name="Standard">
      <style:paragraph-properties fo:text-align="start" style:justify-single-word="false"/>
      <style:text-properties officeooo:paragraph-rsid="000676fb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00d534" officeooo:paragraph-rsid="000676f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0676fb" officeooo:paragraph-rsid="000676f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06baf2" officeooo:paragraph-rsid="0006baf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676fb"/>
    </style:style>
    <style:style style:name="P7" style:family="paragraph" style:parent-style-name="Standard">
      <style:paragraph-properties fo:text-align="end" style:justify-single-word="false"/>
      <style:text-properties officeooo:rsid="000676fb" officeooo:paragraph-rsid="000676fb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6baf2" officeooo:paragraph-rsid="0006baf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6baf2" officeooo:paragraph-rsid="00087471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6baf2" officeooo:paragraph-rsid="000c1de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00d534" officeooo:paragraph-rsid="000676fb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06baf2" officeooo:paragraph-rsid="0006baf2" style:font-style-asian="normal" style:font-weight-asian="normal" style:font-style-complex="normal" style:font-weight-complex="normal"/>
    </style:style>
    <style:style style:name="T1" style:family="text">
      <style:text-properties officeooo:rsid="0000d534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0d534" style:font-size-asian="12pt" style:font-size-complex="12pt"/>
    </style:style>
    <style:style style:name="T6" style:family="text">
      <style:text-properties officeooo:rsid="000676fb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87471"/>
    </style:style>
    <style:style style:name="T9" style:family="text">
      <style:text-properties officeooo:rsid="00090675"/>
    </style:style>
    <style:style style:name="T10" style:family="text">
      <style:text-properties officeooo:rsid="000c1d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P1/01/2023 Sukcesywna dostawa artykułów żywnościowych SPOŻYWCZE I MROŻONKI do Przedszkola nr 7 „Bolek i Lolek” w Koninie w 2023 r. </text:p>
      <text:p text:style-name="P7">Konin 23.01.2023 r. </text:p>
      <text:p text:style-name="P2"/>
      <text:p text:style-name="P2"/>
      <text:p text:style-name="P2"><text:span text:style-name="T6">Z</text:span><text:span text:style-name="T1">amawiający </text:span>Przedszkole nr 7 „Bolek i Lolek” w <text:span text:style-name="T10">K</text:span>oninie 62-510, ul. Kolejowa 30 <text:span text:style-name="T1"><text:s/></text:span>na podst. art. 222 ust. 4 Ustawy PZP (Dz. U. z 2022 poz. 1710 ze zm.) informuje,że zamierza przeznaczyć na sfinansowanie zamówienia 1. Kwota przeznaczona na realizację zamówienia to <text:span text:style-name="T5"><text:s/>brutto.</text:span></text:p>
      <text:p text:style-name="P1"><text:span text:style-name="T2">część 1: 20 317,65 PLN, część 2: 7 496,56 PLN</text:span><text:span text:style-name="T4"> brutto.</text:span></text:p>
      <text:p text:style-name="P2"><text:span text:style-name="T1">Zamawiający </text:span>Przedszkole nr 7 „Bolek i Lolek” w koninie 62-510, ul. Kolejowa 30 <text:span text:style-name="T1"><text:s/>podst. art. 222 ust. 5 Ustawy PZP (Dz. U. z 2022 poz. 1710 ze. zm.) informuje, że do upływu terminu składania ofert, w postępowaniu o udzielenie Zamówienia, prowadzonego w trybie podstawowym, na podstawie art. 275 pkt 1 Ustawy Pzp, wpłynęły następujące oferty: </text:span></text:p>
      <text:p text:style-name="P4"/>
      <text:p text:style-name="P4"/>
      <text:p text:style-name="P4">SPOŻYWCZE </text:p>
      <text:p text:style-name="P5">BRAK OFERT </text:p>
      <text:p text:style-name="P4"/>
      <text:p text:style-name="P4"/>
      <text:p text:style-name="P4">MROŻONKI </text:p>
      <text:p text:style-name="P11">Admat Sp. z o.o. Krajowy numer identyfikacyjny: REGON 521015337 Status Wykonawcy: Średnie przedsiębiorstwo Gen.Hallera 2 Miejscowość: Nowe Skalmierzyce Kod pocztowy: 63-460 Województwo: wielkopolskie Kraj: Polska </text:p>
      <text:p text:style-name="P8">KRYTERIUM CENA : <text:span text:style-name="T9">7368.21 zł. brutto</text:span></text:p>
      <text:p text:style-name="P8">KRYTERIUM SPOSÓB DOSTAWY: <text:span text:style-name="T8">40 PKT.</text:span></text:p>
      <text:p text:style-name="P8"/>
      <text:p text:style-name="P12">AUGUSTO-SOPEL JABŁOŃSKI SPÓŁKA KOMANDYTOWA <text:s/>REGON 250487050 Status Wykonawcy: Małe przedsiębiorstwo S Częstochowska 147 Miejscowość: Kalisz Kod pocztowy: 62-800 Województwo: wielkopolskie </text:p>
      <text:p text:style-name="P9">KRYTERIUM CENA : <text:span text:style-name="T8">10562.35 zł. brutto</text:span></text:p>
      <text:p text:style-name="P9">KRYTERIUM SPOSÓB DOSTAWY: <text:span text:style-name="T8">40 PKT.</text:span></text:p>
      <text:p text:style-name="P9"/>
      <text:p text:style-name="P10"><text:span text:style-name="T6">Z</text:span><text:span text:style-name="T1">amawiający </text:span>Przedszkole nr 7 „Bolek i Lolek” w <text:span text:style-name="T10">K</text:span>oninie 62-510, ul. Kolejowa 30 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3T20:10:22.042000000</dc:date>
    <meta:editing-duration>PT11M50S</meta:editing-duration>
    <meta:editing-cycles>6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5" meta:word-count="216" meta:character-count="1464" meta:non-whitespace-character-count="1249"/>
  </office:meta>
</office:document-meta>
</file>