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0fc1a" style:font-weight-asian="normal" style:font-weight-complex="normal"/>
    </style:style>
    <style:style style:name="P2" style:family="paragraph" style:parent-style-name="Standard">
      <style:paragraph-properties fo:margin-top="0cm" fo:margin-bottom="0cm" style:contextual-spacing="false" fo:text-align="start" style:justify-single-word="false"/>
      <style:text-properties fo:font-weight="normal" officeooo:paragraph-rsid="00326e8e" style:font-weight-asian="normal" style:font-weight-complex="normal"/>
    </style:style>
    <style:style style:name="P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normal" officeooo:paragraph-rsid="0021973c" style:font-size-asian="12pt" style:font-weight-asian="normal" style:font-name-complex="Calibri Light" style:font-size-complex="12pt" style:font-weight-complex="normal"/>
    </style:style>
    <style:style style:name="P4" style:family="paragraph" style:parent-style-name="Standard">
      <style:paragraph-properties fo:margin-top="0cm" fo:margin-bottom="0cm" style:contextual-spacing="false" fo:text-align="start" style:justify-single-word="false"/>
      <style:text-properties style:font-name="Times New Roman" fo:font-size="12pt" fo:font-weight="normal" officeooo:paragraph-rsid="002ee9b4" style:font-size-asian="12pt" style:font-weight-asian="normal" style:font-size-complex="12pt" style:font-weight-complex="normal"/>
    </style:style>
    <style:style style:name="P5" style:family="paragraph" style:parent-style-name="Standard">
      <style:paragraph-properties fo:margin-top="0cm" fo:margin-bottom="0.282cm" style:contextual-spacing="false" fo:line-height="110%"/>
      <style:text-properties style:font-name="Times New Roman" fo:font-size="12pt" fo:font-weight="normal" officeooo:paragraph-rsid="0030fc1a"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282cm" style:contextual-spacing="false" fo:line-height="110%" fo:text-align="justify" style:justify-single-word="false"/>
      <style:text-properties style:font-name="Times New Roman" fo:font-size="12pt" fo:font-weight="normal" officeooo:rsid="001e2c84" officeooo:paragraph-rsid="0030fc1a" style:font-name-asian="Times New Roman1" style:font-size-asian="12pt" style:language-asian="pl" style:country-asian="PL" style:font-weight-asian="normal" style:font-name-complex="Times New Roman1" style:font-size-complex="12pt" style:font-weight-complex="normal"/>
    </style:style>
    <style:style style:name="P7" style:family="paragraph" style:parent-style-name="Standard">
      <style:paragraph-properties fo:text-align="start" style:justify-single-word="false"/>
      <style:text-properties style:font-name="Times New Roman" fo:font-size="12pt" fo:font-weight="normal" officeooo:paragraph-rsid="0030fc1a" style:font-name-asian="Times New Roman1" style:font-size-asian="12pt" style:language-asian="pl" style:country-asian="PL" style:font-weight-asian="normal" style:font-name-complex="Times New Roman1" style:font-size-complex="12pt" style:font-weight-complex="normal"/>
    </style:style>
    <style:style style:name="P8" style:family="paragraph" style:parent-style-name="Standard">
      <style:paragraph-properties fo:text-align="justify" style:justify-single-word="false"/>
      <style:text-properties style:font-name="Times New Roman" fo:font-size="12pt" officeooo:paragraph-rsid="00257381" style:font-size-asian="12pt" style:font-size-complex="12pt"/>
    </style:style>
    <style:style style:name="P9"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9db65"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e2c84"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3"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fb635" style:font-size-asian="12pt" style:font-size-complex="12pt"/>
    </style:style>
    <style:style style:name="P14" style:family="paragraph" style:parent-style-name="Standard_20__28_user_29_">
      <style:paragraph-properties fo:margin-top="0cm" fo:margin-bottom="0.282cm" style:contextual-spacing="false"/>
      <style:text-properties style:font-name="Times New Roman" fo:font-size="12pt" style:font-size-asian="12pt" style:font-size-complex="12pt"/>
    </style:style>
    <style:style style:name="P15"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30fc1a" style:font-size-asian="12pt"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1" style:font-size-complex="12pt"/>
    </style:style>
    <style:style style:name="P18"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_20__28_user_29_">
      <style:paragraph-properties fo:text-align="justify" style:justify-single-word="false"/>
      <style:text-properties style:font-name="Times New Roman" fo:font-size="12pt" officeooo:paragraph-rsid="002601e8" style:font-size-asian="12pt" style:font-name-complex="Times New Roman1" style:font-size-complex="12pt"/>
    </style:style>
    <style:style style:name="P20"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1973c" style:font-size-asian="12pt" style:font-name-complex="Times New Roman1" style:font-size-complex="12pt"/>
    </style:style>
    <style:style style:name="P21" style:family="paragraph" style:parent-style-name="Standard_20__28_user_29_">
      <style:paragraph-properties fo:text-align="justify" style:justify-single-word="false"/>
      <style:text-properties style:font-name="Times New Roman" fo:font-size="12pt" officeooo:paragraph-rsid="002c434c" style:font-size-asian="12pt" style:font-name-complex="Times New Roman1" style:font-size-complex="12pt"/>
    </style:style>
    <style:style style:name="P22" style:family="paragraph" style:parent-style-name="Standard">
      <style:paragraph-properties fo:margin-top="0cm" fo:margin-bottom="0cm" style:contextual-spacing="false" fo:text-align="justify" style:justify-single-word="false"/>
      <style:text-properties style:font-name="Times New Roman" fo:font-size="12pt" officeooo:paragraph-rsid="0030fc1a" style:font-size-asian="12pt" style:font-name-complex="Times New Roman1" style:font-size-complex="12pt"/>
    </style:style>
    <style:style style:name="P23" style:family="paragraph" style:parent-style-name="Standard_20__28_user_29_">
      <style:paragraph-properties fo:text-align="justify" style:justify-single-word="false"/>
      <style:text-properties style:font-name="Times New Roman" fo:font-size="12pt" officeooo:paragraph-rsid="0032bc06" style:font-size-asian="12pt" style:font-name-complex="Times New Roman1" style:font-size-complex="12pt"/>
    </style:style>
    <style:style style:name="P24" style:family="paragraph" style:parent-style-name="Standard_20__28_user_29_">
      <style:text-properties style:font-name="Times New Roman" fo:font-size="12pt" officeooo:rsid="001e2c84" officeooo:paragraph-rsid="001e2c84" style:font-size-asian="12pt" style:font-name-complex="Times New Roman1" style:font-size-complex="12pt"/>
    </style:style>
    <style:style style:name="P25" style:family="paragraph" style:parent-style-name="Standard_20__28_user_29_">
      <style:text-properties style:font-name="Times New Roman" fo:font-size="12pt" style:font-size-asian="12pt" style:font-name-complex="Times New Roman1" style:font-size-complex="12pt"/>
    </style:style>
    <style:style style:name="P26"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27" style:family="paragraph" style:parent-style-name="Standard_20__28_user_29_">
      <style:paragraph-properties fo:line-height="2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29" style:family="paragraph" style:parent-style-name="Standard">
      <style:paragraph-properties fo:line-height="108%" fo:text-align="justify" style:justify-single-word="false" fo:orphans="2" fo:widows="2" fo:hyphenation-ladder-count="no-limit" style:vertical-align="auto"/>
      <style:text-properties style:font-name="Times New Roman" fo:font-size="12pt" officeooo:paragraph-rsid="0030fc1a" style:font-size-asian="12pt" style:font-name-complex="Times New Roman1" style:font-size-complex="12pt" fo:hyphenate="true" fo:hyphenation-remain-char-count="2" fo:hyphenation-push-char-count="2" loext:hyphenation-no-caps="false"/>
    </style:style>
    <style:style style:name="P30" style:family="paragraph" style:parent-style-name="Standard_20__28_user_29_">
      <style:paragraph-properties fo:text-align="end" style:justify-single-word="false"/>
      <style:text-properties style:font-name="Times New Roman" fo:font-size="12pt" style:font-size-asian="12pt" style:font-name-complex="Calibri Light" style:font-size-complex="12pt"/>
    </style:style>
    <style:style style:name="P31"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Calibri Light" style:font-size-complex="12pt"/>
    </style:style>
    <style:style style:name="P32"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30fc1a" style:font-size-asian="12pt" style:font-weight-asian="bold" style:font-name-complex="Times New Roman1" style:font-size-complex="12pt" style:font-weight-complex="bold"/>
    </style:style>
    <style:style style:name="P34" style:family="paragraph" style:parent-style-name="Standard">
      <style:paragraph-properties fo:margin-top="0cm" fo:margin-bottom="0cm" style:contextual-spacing="false" fo:hyphenation-ladder-count="no-limit" style:vertical-align="baseline"/>
      <style:text-properties style:font-name="Times New Roman" fo:font-size="12pt" fo:font-weight="bold" officeooo:paragraph-rsid="0030fc1a"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bold" officeooo:paragraph-rsid="0030fc1a"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36"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37"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38" style:family="paragraph" style:parent-style-name="Standard">
      <style:paragraph-properties fo:text-align="justify" style:justify-single-word="false"/>
      <style:text-properties style:font-name="Times New Roman" officeooo:paragraph-rsid="002ee9b4"/>
    </style:style>
    <style:style style:name="P39" style:family="paragraph" style:parent-style-name="Standard">
      <style:paragraph-properties fo:text-align="start" style:justify-single-word="false"/>
      <style:text-properties style:font-name="Times New Roman" officeooo:paragraph-rsid="0030fc1a"/>
    </style:style>
    <style:style style:name="P40"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41" style:family="paragraph" style:parent-style-name="Standard_20__28_user_29_">
      <style:paragraph-properties fo:text-align="justify" style:justify-single-word="false"/>
      <style:text-properties fo:color="#000000" loext:opacity="100%" style:font-name="Times New Roman" fo:font-size="12pt" fo:font-weight="normal" officeooo:rsid="002c434c" style:font-size-asian="12pt" style:font-weight-asian="normal" style:font-name-complex="Times New Roman1" style:font-size-complex="12pt" style:font-weight-complex="normal"/>
    </style:style>
    <style:style style:name="P42"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2c434c" style:font-size-asian="12pt" style:font-weight-asian="normal" style:font-name-complex="Times New Roman1" style:font-size-complex="12pt" style:font-weight-complex="normal"/>
    </style:style>
    <style:style style:name="P43" style:family="paragraph" style:parent-style-name="Standard_20__28_user_29_">
      <style:paragraph-properties fo:text-align="justify" style:justify-single-word="false"/>
      <style:text-properties fo:color="#000000" loext:opacity="100%" style:font-name="Times New Roman" fo:font-size="12pt" fo:font-weight="normal" officeooo:paragraph-rsid="002c434c" style:font-size-asian="12pt" style:font-weight-asian="normal" style:font-name-complex="Times New Roman1" style:font-size-complex="12pt" style:font-weight-complex="normal"/>
    </style:style>
    <style:style style:name="P44" style:family="paragraph" style:parent-style-name="Standard_20__28_user_29_">
      <style:paragraph-properties fo:text-align="justify" style:justify-single-word="false"/>
      <style:text-properties fo:color="#000000" loext:opacity="100%" style:font-name="Times New Roman" fo:font-size="12pt" fo:font-weight="normal" officeooo:rsid="002d2ee1" officeooo:paragraph-rsid="002d2ee1" style:font-size-asian="12pt" style:font-weight-asian="normal" style:font-name-complex="Times New Roman1" style:font-size-complex="12pt" style:font-weight-complex="normal"/>
    </style:style>
    <style:style style:name="P45" style:family="paragraph" style:parent-style-name="Standard_20__28_user_29_">
      <style:paragraph-properties fo:margin-top="0cm" fo:margin-bottom="0cm" style:contextual-spacing="false" fo:text-align="start" style:justify-single-word="false"/>
      <style:text-properties fo:color="#000000" loext:opacity="100%" style:font-name="Times New Roman" fo:font-size="12pt" fo:font-weight="bold" officeooo:paragraph-rsid="0030fc1a" style:letter-kerning="true" style:font-name-asian="SimSun" style:font-size-asian="12pt" style:font-weight-asian="bold" style:font-name-complex="Times New Roman1" style:font-size-complex="12pt" style:font-weight-complex="bold"/>
    </style:style>
    <style:style style:name="P46" style:family="paragraph" style:parent-style-name="Standard">
      <style:text-properties officeooo:paragraph-rsid="002ee9b4"/>
    </style:style>
    <style:style style:name="P47" style:family="paragraph" style:parent-style-name="Standard">
      <style:paragraph-properties fo:text-align="start" style:justify-single-word="false"/>
      <style:text-properties officeooo:paragraph-rsid="002ee9b4"/>
    </style:style>
    <style:style style:name="P48" style:family="paragraph" style:parent-style-name="Standard">
      <style:paragraph-properties fo:margin-top="0cm" fo:margin-bottom="0cm" style:contextual-spacing="false" fo:text-align="justify" style:justify-single-word="false"/>
      <style:text-properties officeooo:paragraph-rsid="0030fc1a"/>
    </style:style>
    <style:style style:name="P49" style:family="paragraph" style:parent-style-name="Standard">
      <style:paragraph-properties fo:margin-top="0cm" fo:margin-bottom="0cm" style:contextual-spacing="false"/>
      <style:text-properties officeooo:paragraph-rsid="0030fc1a"/>
    </style:style>
    <style:style style:name="P50"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officeooo:rsid="0026537b" officeooo:paragraph-rsid="0030fc1a" style:letter-kerning="true" style:font-name-asian="SimSun" style:font-size-asian="12pt" style:font-weight-asian="bold" style:font-name-complex="Times New Roman1" style:font-size-complex="12pt" style:font-weight-complex="bold"/>
    </style:style>
    <style:style style:name="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345728"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fo:color="#1c1c1c" loext:opacity="100%" style:font-name="Times New Roman" fo:font-size="12pt" fo:language="en" fo:country="US" fo:font-style="italic" style:text-underline-style="none"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8" style:family="text">
      <style:text-properties fo:color="#1c1c1c" loext:opacity="100%" style:font-name="Times New Roman" fo:font-size="12pt" fo:language="en" fo:country="US" fo:font-style="italic" style:text-underline-style="none" fo:font-weight="bold" officeooo:rsid="0033097a"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9" style:family="text">
      <style:text-properties fo:color="#1c1c1c" loext:opacity="100%" style:font-name="Times New Roman" fo:font-size="12pt" fo:language="en" fo:country="US" fo:font-style="italic" style:text-underline-style="none" fo:font-weight="bold" officeooo:rsid="002bdb25"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10" style:family="text">
      <style:text-properties fo:color="#1c1c1c" loext:opacity="100%" style:font-name="Times New Roman" fo:font-size="12pt" fo:language="en" fo:country="US" fo:font-style="italic" style:text-underline-style="none" fo:font-weight="bold" officeooo:rsid="0033097a"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11" style:family="text">
      <style:text-properties fo:color="#1c1c1c" loext:opacity="100%" style:letter-kerning="true" style:font-name-asian="SimSun" style:font-name-complex="Times New Roman1"/>
    </style:style>
    <style:style style:name="T12" style:family="text">
      <style:text-properties fo:color="#1c1c1c" loext:opacity="100%" fo:font-weight="bold" style:letter-kerning="true" style:font-name-asian="SimSun" style:font-weight-asian="bold" style:font-name-complex="Times New Roman1" style:font-weight-complex="bold"/>
    </style:style>
    <style:style style:name="T13" style:family="text">
      <style:text-properties fo:color="#1c1c1c" loext:opacity="100%" fo:language="en" fo:country="US"/>
    </style:style>
    <style:style style:name="T14" style:family="text">
      <style:text-properties fo:font-size="12pt" fo:language="en" fo:country="US" fo:font-weight="bold" officeooo:rsid="002bdb25" fo:background-color="#ffffff" loext:char-shading-value="0" style:font-name-asian="Times New Roman1" style:font-size-asian="12pt" style:language-asian="pl" style:country-asian="PL" style:font-weight-asian="bold" style:font-size-complex="12pt" style:font-weight-complex="bold"/>
    </style:style>
    <style:style style:name="T15" style:family="text">
      <style:text-properties fo:font-size="12pt" fo:language="en" fo:country="US" fo:font-weight="bold" officeooo:rsid="0033097a" fo:background-color="#ffffff" loext:char-shading-value="0" style:font-name-asian="Times New Roman1" style:font-size-asian="12pt" style:language-asian="pl" style:country-asian="PL" style:font-weight-asian="bold" style:font-size-complex="12pt" style:font-weight-complex="bold"/>
    </style:style>
    <style:style style:name="T16" style:family="text">
      <style:text-properties fo:font-size="12pt" fo:language="en" fo:country="US" fo:font-weight="bold" officeooo:rsid="002bdb25"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17" style:family="text">
      <style:text-properties fo:font-size="12pt" fo:language="en" fo:country="US" fo:font-weight="bold" officeooo:rsid="0033097a"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18" style:family="text">
      <style:text-properties fo:font-size="12pt" fo:font-weight="bold" style:font-size-asian="12pt" style:font-weight-asian="bold" style:font-name-complex="Times New Roman1" style:font-size-complex="12pt"/>
    </style:style>
    <style:style style:name="T19" style:family="text">
      <style:text-properties fo:font-size="12pt" fo:font-weight="bold" officeooo:rsid="002601e8" style:font-size-asian="12pt" style:font-weight-asian="bold" style:font-name-complex="Times New Roman1" style:font-size-complex="12pt"/>
    </style:style>
    <style:style style:name="T20" style:family="text">
      <style:text-properties fo:font-size="12pt" fo:font-weight="normal" style:font-size-asian="12pt" style:font-weight-asian="normal" style:font-name-complex="Times New Roman1" style:font-size-complex="12pt" style:font-weight-complex="normal"/>
    </style:style>
    <style:style style:name="T21" style:family="text">
      <style:text-properties fo:font-size="12pt" fo:font-weight="normal" officeooo:rsid="001e2c84" style:font-size-asian="12pt" style:font-weight-asian="normal" style:font-name-complex="Times New Roman1" style:font-size-complex="12pt" style:font-weight-complex="normal"/>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officeooo:rsid="002374d9" style:font-size-asian="12pt" style:font-name-complex="Times New Roman1" style:font-size-complex="12pt"/>
    </style:style>
    <style:style style:name="T24" style:family="text">
      <style:text-properties style:font-name="Times New Roman" fo:font-size="12pt" officeooo:rsid="00257381" style:font-size-asian="12pt" style:font-name-complex="Times New Roman1" style:font-size-complex="12pt"/>
    </style:style>
    <style:style style:name="T25" style:family="text">
      <style:text-properties style:font-name="Times New Roman" fo:font-size="12pt" fo:font-weight="normal" officeooo:rsid="001e2c84" style:font-size-asian="12pt" style:font-weight-asian="normal" style:font-name-complex="Times New Roman1" style:font-size-complex="12pt" style:font-weight-complex="normal"/>
    </style:style>
    <style:style style:name="T26" style:family="text">
      <style:text-properties style:font-name="Times New Roman" fo:font-size="12pt" fo:font-weight="normal" officeooo:rsid="001e2c84" style:font-size-asian="12pt" style:font-weight-asian="normal" style:font-name-complex="Times New Roman" style:font-size-complex="12pt" style:font-weight-complex="normal"/>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officeooo:rsid="002ee9b4" style:font-size-asian="12pt" style:font-weight-asian="bold" style:font-name-complex="Times New Roman" style:font-size-complex="12pt"/>
    </style:style>
    <style:style style:name="T29" style:family="text">
      <style:text-properties style:font-name="Times New Roman" fo:font-size="12pt" fo:font-weight="bold" officeooo:rsid="0030fc1a" style:font-size-asian="12pt" style:font-weight-asian="bold" style:font-name-complex="Times New Roman" style:font-size-complex="12pt"/>
    </style:style>
    <style:style style:name="T30" style:family="text">
      <style:text-properties style:font-name="Times New Roman" fo:font-size="12pt" fo:font-weight="bold" style:letter-kerning="true" style:font-name-asian="SimSun" style:font-size-asian="12pt" style:font-weight-asian="bold" style:font-name-complex="Times New Roman1" style:font-size-complex="12pt" style:font-weight-complex="bold"/>
    </style:style>
    <style:style style:name="T31" style:family="text">
      <style:text-properties style:font-name="Times New Roman" fo:font-size="12pt" fo:font-weight="bold" officeooo:rsid="0033097a" style:letter-kerning="true" style:font-name-asian="SimSun" style:font-size-asian="12pt" style:font-weight-asian="bold" style:font-name-complex="Times New Roman1" style:font-size-complex="12pt" style:font-weight-complex="bold"/>
    </style:style>
    <style:style style:name="T32" style:family="text">
      <style:text-properties style:font-name="Times New Roman" fo:font-size="12pt" fo:font-weight="bold" officeooo:rsid="00343169" style:letter-kerning="true" style:font-name-asian="SimSun" style:font-size-asian="12pt" style:font-weight-asian="bold" style:font-name-complex="Times New Roman1" style:font-size-complex="12pt" style:font-weight-complex="bold"/>
    </style:style>
    <style:style style:name="T33" style:family="text">
      <style:text-properties style:font-name="Times New Roman" fo:font-size="12pt" style:font-name-asian="Times New Roman1" style:font-size-asian="12pt" style:language-asian="pl" style:country-asian="PL" style:font-name-complex="Times New Roman1" style:font-size-complex="12pt"/>
    </style:style>
    <style:style style:name="T34" style:family="text">
      <style:text-properties style:font-name="Times New Roman" fo:font-size="12pt" fo:font-style="italic" style:font-size-asian="12pt" style:font-style-asian="italic" style:font-name-complex="Times New Roman1" style:font-size-complex="12pt"/>
    </style:style>
    <style:style style:name="T35" style:family="text">
      <style:text-properties style:font-name="Times New Roman" fo:font-size="12pt" officeooo:rsid="0034716f" style:letter-kerning="true" style:font-name-asian="NSimSun" style:font-size-asian="12pt" style:language-asian="zh" style:country-asian="CN" style:font-name-complex="Times New Roman1" style:font-size-complex="12pt" style:language-complex="hi" style:country-complex="IN"/>
    </style:style>
    <style:style style:name="T36" style:family="text">
      <style:text-properties style:font-name="Times New Roman" fo:font-size="12pt" officeooo:rsid="002bdb25" style:letter-kerning="true" style:font-name-asian="NSimSun" style:font-size-asian="12pt" style:language-asian="zh" style:country-asian="CN" style:font-name-complex="Times New Roman1" style:font-size-complex="12pt" style:language-complex="hi" style:country-complex="IN"/>
    </style:style>
    <style:style style:name="T37" style:family="text">
      <style:text-properties fo:color="#303030" loext:opacity="100%" style:font-name="Times New Roman" fo:font-size="12pt" style:font-size-asian="12pt" style:font-name-complex="Times New Roman1" style:font-size-complex="12pt"/>
    </style:style>
    <style:style style:name="T38" style:family="text">
      <style:text-properties fo:color="#303030" loext:opacity="100%" style:font-name="Times New Roman" fo:font-size="12pt" officeooo:rsid="002ee9b4" style:font-size-asian="12pt" style:font-name-complex="Times New Roman1" style:font-size-complex="12pt"/>
    </style:style>
    <style:style style:name="T39" style:family="text">
      <style:text-properties fo:color="#303030" loext:opacity="100%" style:font-name="Times New Roman" fo:font-size="12pt" fo:font-weight="normal" officeooo:rsid="002ee9b4" style:font-name-asian="Times New Roman1" style:font-size-asian="12pt" style:language-asian="pl" style:country-asian="PL" style:font-weight-asian="normal" style:font-name-complex="Times New Roman1" style:font-size-complex="12pt" style:font-weight-complex="normal"/>
    </style:style>
    <style:style style:name="T40" style:family="text">
      <style:text-properties fo:color="#000000" loext:opacity="100%"/>
    </style:style>
    <style:style style:name="T41" style:family="text">
      <style:text-properties fo:color="#000000" loext:opacity="100%" style:font-name="Times New Roman" style:font-name-complex="Calibri1"/>
    </style:style>
    <style:style style:name="T42" style:family="text">
      <style:text-properties fo:color="#000000"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43" style:family="text">
      <style:text-properties fo:color="#000000" loext:opacity="100%" style:letter-kerning="true" style:font-name-asian="SimSun" style:language-asian="zh" style:country-asian="CN" style:font-name-complex="Times New Roman1" style:language-complex="hi" style:country-complex="IN"/>
    </style:style>
    <style:style style:name="T44" style:family="text">
      <style:text-properties fo:color="#000000" loext:opacity="100%" officeooo:rsid="0034716f" style:letter-kerning="true" style:font-name-asian="NSimSun" style:language-asian="zh" style:country-asian="CN" style:language-complex="hi" style:country-complex="IN"/>
    </style:style>
    <style:style style:name="T45" style:family="text">
      <style:text-properties fo:color="#000000" loext:opacity="100%" officeooo:rsid="002bdb25" style:letter-kerning="true" style:font-name-asian="NSimSun" style:language-asian="zh" style:country-asian="CN" style:language-complex="hi" style:country-complex="IN"/>
    </style:style>
    <style:style style:name="T46" style:family="text">
      <style:text-properties fo:color="#000000" loext:opacity="100%" officeooo:rsid="00205aa5" style:letter-kerning="true" style:font-name-asian="NSimSun" style:language-asian="zh" style:country-asian="CN" style:font-name-complex="Calibri Light" style:language-complex="hi" style:country-complex="IN"/>
    </style:style>
    <style:style style:name="T47" style:family="text">
      <style:text-properties fo:color="#000000" loext:opacity="100%" officeooo:rsid="00205aa5" style:letter-kerning="true" style:font-name-asian="Times New Roman1" style:language-asian="pl" style:country-asian="PL" style:font-name-complex="Times New Roman1" style:language-complex="hi" style:country-complex="IN"/>
    </style:style>
    <style:style style:name="T48" style:family="text">
      <style:text-properties fo:color="#000000" loext:opacity="100%" officeooo:rsid="0030fc1a" style:letter-kerning="true" style:font-name-asian="Times New Roman1" style:language-asian="pl" style:country-asian="PL" style:font-name-complex="Times New Roman1" style:language-complex="hi" style:country-complex="IN"/>
    </style:style>
    <style:style style:name="T49" style:family="text">
      <style:text-properties fo:color="#000000" loext:opacity="100%" style:font-name-complex="Times New Roman1"/>
    </style:style>
    <style:style style:name="T50" style:family="text">
      <style:text-properties fo:color="#000000" loext:opacity="100%" officeooo:rsid="0033097a"/>
    </style:style>
    <style:style style:name="T51" style:family="text">
      <style:text-properties fo:color="#000000" loext:opacity="100%" officeooo:rsid="0030fc1a" style:font-name-complex="Calibri1"/>
    </style:style>
    <style:style style:name="T52" style:family="text">
      <style:text-properties officeooo:rsid="001e2c84"/>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1" style:font-weight-complex="bold"/>
    </style:style>
    <style:style style:name="T55" style:family="text">
      <style:text-properties fo:font-weight="bold" style:letter-kerning="true" style:font-name-asian="SimSun" style:font-weight-asian="bold" style:font-name-complex="Times New Roman1" style:font-weight-complex="bold"/>
    </style:style>
    <style:style style:name="T56" style:family="text">
      <style:text-properties fo:font-weight="bold" officeooo:rsid="0033097a" style:letter-kerning="true" style:font-name-asian="SimSun" style:font-weight-asian="bold" style:font-name-complex="Times New Roman1" style:font-weight-complex="bold"/>
    </style:style>
    <style:style style:name="T57" style:family="text">
      <style:text-properties officeooo:rsid="00257381"/>
    </style:style>
    <style:style style:name="T58" style:family="text">
      <style:text-properties officeooo:rsid="002601e8"/>
    </style:style>
    <style:style style:name="T59" style:family="text">
      <style:text-properties officeooo:rsid="0029db65"/>
    </style:style>
    <style:style style:name="T60" style:family="text">
      <style:text-properties style:font-name-complex="Times New Roman1"/>
    </style:style>
    <style:style style:name="T61" style:family="text">
      <style:text-properties officeooo:rsid="00257381" style:font-name-complex="Times New Roman1"/>
    </style:style>
    <style:style style:name="T62" style:family="text">
      <style:text-properties officeooo:rsid="002b3633" style:font-name-complex="Times New Roman1"/>
    </style:style>
    <style:style style:name="T63" style:family="text">
      <style:text-properties officeooo:rsid="0029db65" style:font-name-complex="Times New Roman1"/>
    </style:style>
    <style:style style:name="T64" style:family="text">
      <style:text-properties officeooo:rsid="0021973c" style:font-name-complex="Times New Roman1"/>
    </style:style>
    <style:style style:name="T65" style:family="text">
      <style:text-properties officeooo:rsid="001bb440" style:font-name-complex="Times New Roman1"/>
    </style:style>
    <style:style style:name="T66" style:family="text">
      <style:text-properties officeooo:rsid="002ee9b4" style:font-name-complex="Times New Roman1"/>
    </style:style>
    <style:style style:name="T67" style:family="text">
      <style:text-properties officeooo:rsid="002f6228" style:font-name-complex="Times New Roman1"/>
    </style:style>
    <style:style style:name="T68" style:family="text">
      <style:text-properties officeooo:rsid="0030fc1a" style:font-name-complex="Times New Roman1"/>
    </style:style>
    <style:style style:name="T69" style:family="text">
      <style:text-properties style:letter-kerning="false" style:font-name-asian="Times New Roman1" style:language-asian="pl" style:country-asian="PL" style:font-name-complex="Times New Roman1"/>
    </style:style>
    <style:style style:name="T70" style:family="text">
      <style:text-properties officeooo:rsid="00257381" style:letter-kerning="false" style:font-name-asian="Times New Roman1" style:language-asian="pl" style:country-asian="PL" style:font-name-complex="Times New Roman1"/>
    </style:style>
    <style:style style:name="T71" style:family="text">
      <style:text-properties officeooo:rsid="00187850" style:letter-kerning="false" style:font-name-asian="Times New Roman1" style:language-asian="pl" style:country-asian="PL" style:font-name-complex="Times New Roman1"/>
    </style:style>
    <style:style style:name="T72" style:family="text">
      <style:text-properties officeooo:rsid="0029db65" style:letter-kerning="false" style:font-name-asian="Times New Roman1" style:language-asian="pl" style:country-asian="PL" style:font-name-complex="Times New Roman1"/>
    </style:style>
    <style:style style:name="T73" style:family="text">
      <style:text-properties officeooo:rsid="001bb440" style:letter-kerning="false" style:font-name-asian="Times New Roman1" style:language-asian="pl" style:country-asian="PL" style:font-name-complex="Times New Roman1"/>
    </style:style>
    <style:style style:name="T74" style:family="text">
      <style:text-properties style:letter-kerning="false" style:font-name-asian="Calibri1" style:font-name-complex="Times New Roman1"/>
    </style:style>
    <style:style style:name="T75" style:family="text">
      <style:text-properties style:text-underline-style="solid" style:text-underline-width="auto" style:text-underline-color="font-color" style:font-name-complex="Times New Roman1"/>
    </style:style>
    <style:style style:name="T76" style:family="text">
      <style:text-properties style:text-underline-style="solid" style:text-underline-width="auto" style:text-underline-color="font-color" officeooo:rsid="002c434c"/>
    </style:style>
    <style:style style:name="T77" style:family="text">
      <style:text-properties style:font-name-asian="NSimSun" style:language-asian="zh" style:country-asian="CN" style:font-name-complex="Times New Roman1" style:language-complex="hi" style:country-complex="IN"/>
    </style:style>
    <style:style style:name="T78" style:family="text">
      <style:text-properties style:letter-kerning="true" style:font-name-asian="Times New Roman1" style:language-asian="pl" style:country-asian="PL" style:font-name-complex="Times New Roman1" style:language-complex="hi" style:country-complex="IN"/>
    </style:style>
    <style:style style:name="T79" style:family="text">
      <style:text-properties style:font-name-complex="Calibri Light"/>
    </style:style>
    <style:style style:name="T80" style:family="text">
      <style:text-properties officeooo:rsid="002c434c"/>
    </style:style>
    <style:style style:name="T81" style:family="text">
      <style:text-properties officeooo:rsid="002ee9b4"/>
    </style:style>
    <style:style style:name="T82" style:family="text">
      <style:text-properties officeooo:rsid="002ceed7"/>
    </style:style>
    <style:style style:name="T83" style:family="text">
      <style:text-properties officeooo:rsid="002d5b5e"/>
    </style:style>
    <style:style style:name="T84" style:family="text">
      <style:text-properties officeooo:rsid="0030fc1a"/>
    </style:style>
    <style:style style:name="T85" style:family="text">
      <style:text-properties officeooo:rsid="0033097a"/>
    </style:style>
    <style:style style:name="T86" style:family="text">
      <style:text-properties officeooo:rsid="00326e8e"/>
    </style:style>
    <style:style style:name="T87" style:family="text">
      <style:text-properties officeooo:rsid="003457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Zał. nr 4</text:p>
      <text:p text:style-name="P31">WZÓR UMOWY nr</text:p>
      <text:p text:style-name="P47"><text:span text:style-name="T22">Zawarta w dniu …………………</text:span><text:span text:style-name="T34"> <text:s/></text:span><text:span text:style-name="T22">w wyniku przeprowadzonego postępowania o udzielenie zamówienia publicznego na podstawie art. 275 pkt. 1. Ustawy Prawo Zamówień Publicznych <text:line-break/>(Dz. U. Z 202</text:span><text:span text:style-name="T23">2</text:span><text:span text:style-name="T22"> poz.</text:span><text:span text:style-name="T23">1710</text:span><text:span text:style-name="T24"> ze zm,. </text:span><text:span text:style-name="T22">), </text:span><text:span text:style-name="T37">pomiędzy </text:span><text:span text:style-name="T38">Nabywcą: </text:span><text:span text:style-name="T25">Miasto Konin <text:s text:c="2"/></text:span><text:span text:style-name="T22">plac Wolności 1 <text:line-break/> <text:s/>62-500 Konin <text:s text:c="41"/></text:span><text:span text:style-name="T25">NIP 665-28-99-834 </text:span><text:span text:style-name="T26"><text:tab/><text:line-break/></text:span><text:span text:style-name="T39">Odbiorcą: Przedszkole nr 7 „Bolek i Lolek” w koninie 62-510, ul. Kolejowa 30</text:span></text:p>
      <text:p text:style-name="P8">reprezentowaną przez </text:p>
      <text:p text:style-name="P46"><text:span text:style-name="T27">Panią </text:span><text:span text:style-name="T28">mgr </text:span><text:span text:style-name="T29">Monikę Bąk</text:span> <text:span text:style-name="T27">–Dyrektora Szkoły </text:span></text:p>
      <text:p text:style-name="P40">zwany dalej Zamawiającym, a</text:p>
      <text:p text:style-name="P24">Firmą: </text:p>
      <text:p text:style-name="P25">reprezentowaną przez …………………………………………………………………………………………………</text:p>
      <text:p text:style-name="P25">Zwany dalej Wykonawcą</text:p>
      <text:p text:style-name="P18">W wyniku przeprowadzonego postępowania o udzielenie zamówienia publicznego w trybie podstawowym na podst. art. <text:s/>275 ust. 1 pkt. 1 zgodnie z przepisami ustawy Prawo Zamówień Publicznych (tj. Dz.U.z 202<text:span text:style-name="T52">2</text:span> r., poz. 1<text:span text:style-name="T52">710</text:span> <text:span text:style-name="T57">ze zm. </text:span>) została zawarta umowa o następującej treści: </text:p>
      <text:p text:style-name="P26">§1</text:p>
      <text:p text:style-name="P29">Zamawiający zleca a wykonawca przyjmuje do realizacji, wykonanie zadania p.n: <text:line-break/></text:p>
      <text:p text:style-name="P1"><text:span text:style-name="T1">Sukcesywna dostawa artykułów żywnościowych </text:span><text:span text:style-name="T5">SPOŻYWCZE I MROŻONKI </text:span><text:span text:style-name="T1">do Przedszkola </text:span><text:span text:style-name="T4"><text:s/></text:span><text:span text:style-name="T6">nr 7 </text:span><text:span text:style-name="T9">„Bolek i Lolek” w </text:span><text:span text:style-name="T10">K</text:span><text:span text:style-name="T9">oninie <text:s/></text:span><text:span text:style-name="T10">w 2023 r. </text:span></text:p>
      <text:p text:style-name="P15"><text:span text:style-name="T69">Od </text:span><text:span text:style-name="T70">02.</text:span><text:span text:style-name="T71">202</text:span><text:span text:style-name="T72">3</text:span><text:span text:style-name="T71"> r.</text:span><text:span text:style-name="T69"> <text:s/>do 31.</text:span><text:span text:style-name="T70">12</text:span><text:span text:style-name="T69">.202</text:span><text:span text:style-name="T73">3</text:span><text:span text:style-name="T69"> r. <text:s/></text:span><text:span text:style-name="T75">z zastrzeżeniem, że dostawy będą realizowane w okresach przebywania dzieci i młodzieży w placówkach oświatowych</text:span><text:span text:style-name="T60">,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 text:style-name="T68">7,8,9,</text:span><text:span text:style-name="T60">stanowiącym załącznik Nr 2 do niniejszej umowy, zgodnie ze złożoną ofertą <text:s/>z dnia </text:span><text:span text:style-name="T68">09</text:span><text:span text:style-name="T62">.1</text:span><text:span text:style-name="T66">2</text:span><text:span text:style-name="T62">.2022 </text:span><text:span text:style-name="T60"><text:line-break/></text:span><text:span text:style-name="T55">Część NR </text:span><text:span text:style-name="T56">1</text:span><text:span text:style-name="T54"> PRODUKTY SPOŻYWCZE CPV15800000-6 , 15131310-1, 15240000-2,<text:line-break/> <text:s text:c="23"/>15421000-5</text:span></text:p>
      <text:p text:style-name="P33">Część NR <text:span text:style-name="T87">2</text:span> PRZETWORZONE WARZYWA i OWOCE,CPV15330000-0, </text:p>
      <text:p text:style-name="P50"/>
      <text:p text:style-name="P25"><text:s text:c="78"/>§2</text:p>
      <text:p text:style-name="P18">1.Dostawa przedmiotu zamówienia następować będzie sukcesywnie, według potrzeb Zamawiającego na podstawie zgłoszonego zapotrzebowania w dniu poprzedzającym dostawę <text:s/><text:span text:style-name="T86">telefonicznie ( pracownik z tej czynności sporządzi notatkę) lub </text:span>na adres mailowy określającego ilość oraz rodzaj artykułu.</text:p>
      <text:p text:style-name="P17">2.Zamawiający zastrzega sobie prawo zrealizowania Umowy do wartości niższej niż określona w Formularzu ofertowym, w zależności od faktycznych potrzeb Zamawiającego, <text:soft-page-break/>wynikających ze zmieniającej się liczby podopiecznych korzystających z wyżywienia, zmiany ilości poszczególnych produktów wymaganych jadłospisem. Zamawiający zobowiązuje się do zlecenia dostaw w/w przedmiocie zamówienia do wysokości min. <text:span text:style-name="T81">6</text:span>0 % wartości brutto wskazanej w Formularzu ofertowym wykonawcy. </text:p>
      <text:p text:style-name="P16">3. Wykonawca zobowiązany jest do dostarczenia towaru na swój koszt własnym transportem wraz z jego rozładowaniem. </text:p>
      <text:p text:style-name="P36"/>
      <text:p text:style-name="P10"><text:span text:style-name="T77">4. </text:span><text:span text:style-name="T43">Towar musi być świeży, <text:s/>I gatunku, najwyższej jakości dopuszczony do obrotu zgodnie <text:line-break/>z obowiązującymi normami, atestami, terminami przydatności do spożycia,</text:span><text:span text:style-name="T78">, </text:span><text:span text:style-name="T43">z nienaruszonymi cechami pierwotnymi opakowania - w tym szczególnie towar spełniający wymogi Polskiej Normy, wymogi określone w ustawie,</text:span></text:p>
      <text:p text:style-name="P4"><text:span text:style-name="T79">Wykonawca zobowiązany jest do dostarczenia towaru na swój koszt własnym transportem </text:span><text:span text:style-name="T46"><text:line-break/></text:span><text:span text:style-name="T47">Zamówienia będą składane w godzinach pracy Zamawiającego, tj. od poniedziałku do piątku  od godziny </text:span><text:span text:style-name="T48">9</text:span><text:span text:style-name="T47">:00 do godziny 1</text:span><text:span text:style-name="T48">2</text:span><text:span text:style-name="T47">:00. Towar musi zostać dostarczony następnego dnia do siedziby Zamawiającego własnym transportem, na własny koszt i własne ryzyko</text:span></text:p>
      <text:p text:style-name="P2"><text:span text:style-name="T33">i wniesiony do magazynu. </text:span><text:span text:style-name="T35">Zamawiający posiada </text:span><text:span text:style-name="T36">dwa magazyny: jeden na parterze- poziom 0, jeden w piwnicy poziom -1)</text:span><text:span text:style-name="T33"> </text:span><text:span text:style-name="T22"><text:line-break/>w dni robocze w godzinach:</text:span></text:p>
      <text:p text:style-name="P5">Część 1 artykuły spożywcze w godz. 8.00-10.00, 3 razy w tygodniu</text:p>
      <text:p text:style-name="P5">Część 6 mrożone owoce i warzywa w godz. 7.00-9.00, 1 raz w tygodniu</text:p>
      <text:p text:style-name="P3"><text:span text:style-name="T58">5. </text:span>Dostawa własnym transportem, na własny koszt i własne ryzyko. </text:p>
      <text:p text:style-name="P22"><text:s/><text:span text:style-name="T41">Dostawy ( w tym <text:s/>rozładunek ) będą dostarczane do siedziby Zamawiającego </text:span><text:bookmark text:name="_Hlk91756033"/><text:span text:style-name="T51">do magazynu. </text:span><text:span text:style-name="T44">Zamawiający posiada </text:span><text:span text:style-name="T45">dwa magazyny: jeden na parterze- poziom 0, jeden w piwnicy poziom -1)</text:span></text:p>
      <text:p text:style-name="P18"><text:span text:style-name="T58">6</text:span>.Wykonawca wystawiając fakturę VAT jest zobowiązany do stosowania cen widniejących na formularzach asortymentowo- cenowych przez cały okres trwania umowy. <text:s/></text:p>
      <text:p text:style-name="P38"><text:span text:style-name="T19">7.</text:span><text:span text:style-name="T18"> </text:span><text:span text:style-name="T20">Wykonawca wystawi fakturę <text:s text:c="2"/>zgodnie <text:s/>z danymi: <text:line-break/></text:span><text:span text:style-name="T21">Nabywca:</text:span></text:p>
      <text:p text:style-name="P47"><text:span text:style-name="T25">Miasto Konin <text:s text:c="2"/></text:span><text:span text:style-name="T22">plac Wolności 1 <text:s text:c="2"/>62-500 Konin <text:s text:c="41"/></text:span><text:span text:style-name="T25">NIP 665-28-99-834 </text:span><text:span text:style-name="T26"><text:tab/></text:span></text:p>
      <text:p text:style-name="P6"><text:bookmark text:name="_Hlk917560331"/><text:span text:style-name="T84">Odbiorca; </text:span>Przedszkole nr 7 „Bolek i Lolek” w koninie 62-510, ul. Kolejowa 30<text:span text:style-name="T13"> <text:s text:c="27"/></text:span><text:bookmark-start text:name="_Hlk80343898"/><text:bookmark-start text:name="_Hlk65396223"/></text:p>
      <text:p text:style-name="P39"><text:span text:style-name="T20">Faktura będzie przesłana, dostarczona <text:s/>na adres Odbiorcy</text:span><text:bookmark-end text:name="_Hlk65396223"/><text:bookmark-end text:name="_Hlk80343898"/><text:bookmark text:name="_Hlk917560332"/><text:span text:style-name="T20">:</text:span></text:p>
      <text:p text:style-name="P7">Przedszkole nr 7 „Bolek i Lolek” w koninie 62-510, ul. Kolejowa 30</text:p>
      <text:p text:style-name="P18"><text:s/>Wykonawca oświadcza, że wystawi faktury papierowe wysłane/dostarczone na adres odbiorcy.</text:p>
      <text:p text:style-name="P18"><text:s/><text:span text:style-name="T58">8</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23"><text:span text:style-name="T58">9</text:span>.Jeżeli Wykonawca w trakcie realizacji umowy podejmie decyzję o zmianie formy rozliczenia za faktury papierowe, zobligowany jest powiadomić o tym fakcie Zamawiającego na adres e-mail: ksiegowosc@przedszkole7konin.edu.pl</text:p>
      <text:p text:style-name="P18"><text:soft-page-break/>najpóźniej ostatniego dnia przed wystawieniem faktury. </text:p>
      <text:p text:style-name="P19"><text:span text:style-name="T58">10</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19"><text:span text:style-name="T58">11</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 </text:p>
      <text:p text:style-name="P37"/>
      <text:p text:style-name="P26">§3</text:p>
      <text:p text:style-name="P11"><text:span text:style-name="T60">1. Odbiór towarów będących przedmiotem zamówienia będzie odbywał się w <text:s/>siedzibie Zamawiającego.</text:span><text:span text:style-name="T49"> </text:span></text:p>
      <text:p text:style-name="P18">2. Zamawiający podczas odbioru towaru zobowiązany jest do sprawdzenia ilości, rodzaju <text:s text:c="26"/>i jakości produktów.</text:p>
      <text:p text:style-name="P18">3. Przejęcie odpowiedzialności za towar następuje z chwilą jego odbioru w magazynie Zamawiającego, z tym zastrzeżeniem, ze nie uchyla to odpowiedzialności Wykonawcy <text:s/>za ukryte wady jakościowe towaru.</text:p>
      <text:p text:style-name="P20">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 text:style-name="T53"><text:s/>na towar wolny od wad niezwłocznie w ciągu 2 godzin.</text:span> ,Zamawiający ma prawo dokonać zakupu w innej placówce i z tego tytułu obciąży wykonawcę kosztami .</text:p>
      <text:p text:style-name="P18">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6">§4</text:p>
      <text:p text:style-name="P18">1. Za wykonanie dostaw określonych w niniejszej umowie w ilościach ustalonych w załączniku Nr 2 do umowy Zamawiający zapłaci Wykonawcy …\Cześć 1,2</text:p>
      <text:p text:style-name="P32">(dla każdej części)</text:p>
      <text:p text:style-name="P18">Wynagrodzenie;</text:p>
      <text:p text:style-name="P27">.……………………………………………………………………………..złotyc<text:span text:style-name="T52">h </text:span>netto <text:line-break/>(słownie:………………………………………………………...………PLN netto<text:span text:style-name="T52">)</text:span></text:p>
      <text:p text:style-name="P18"><text:soft-page-break/>….............................................................................................. złotych brutto<text:line-break/> (słownie:………………………………………………………...…………PLN brutto)</text:p>
      <text:p text:style-name="P18">2. Za dostarczony asortyment Zamawiający zobowiązuje się zapłacić cenę wynikającą <text:s text:c="21"/>z określonych w ofercie cen jednostkowych dostarczanego asortymentu.</text:p>
      <text:p text:style-name="P41">3. Zamawiający przewiduje waloryzacje: </text:p>
      <text:p text:style-name="P43"><text:span text:style-name="T80">poprzez zmianę ceny zamówienia, </text:span><text:span text:style-name="T82">zarówno </text:span><text:span text:style-name="T80"><text:s/>jej wzrost jak i obniżenie <text:s/>z użyciem </text:span><text:span text:style-name="T76">odesłania do ogłaszanego w komunikacie Prezesa GUS wskaźnik zmian cen. </text:span></text:p>
      <text:p text:style-name="P42"><text:span text:style-name="T82">l</text:span>ub wskazania innej podstawy prawnej w szczególności wykazu rodzajów <text:span text:style-name="T82">produktów </text:span><text:s/>lub kosztów w przypadku gdy zmiana ceny uprawnia strony do żądania zmiany wynagrodzenia. </text:p>
      <text:p text:style-name="P42">Pierwsza waloryzacja ceny może nastąpić po okresie <text:span text:style-name="T83">6</text:span>0 dni od dnia otwarcia ofert. </text:p>
      <text:p text:style-name="P44"><text:span text:style-name="T82">S</text:span>trony ustalają , <text:span text:style-name="T83">ż</text:span>e w przypadku zaistnienia okoliczności mających wpływ na zmianę wynagrodzenia. Wykonawca może wystąpić <text:span text:style-name="T83">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span></text:p>
      <text:p text:style-name="P21">4. Zapłata należności za dostarczony towar nastąpi w formie przelewu z rachunku Zamawiającego na rachunek Wykonawcy umieszczony na fakturze w terminie do <text:span text:style-name="T59">14</text:span> dni od daty otrzymania oryginału faktury.</text:p>
      <text:p text:style-name="P9"><text:span text:style-name="T60">5. Ostateczne wynagrodzenie Wykonawcy stanowić będzie kwota odpowiadająca iloczynowi ilości faktycznie dostarczonych towarów wg ich rodzaju oraz cen zawartych w ofercie.</text:span><text:span text:style-name="T74"> </text:span></text:p>
      <text:p text:style-name="P17"/>
      <text:p text:style-name="P17"/>
      <text:p text:style-name="P26">§5</text:p>
      <text:p text:style-name="P12"><text:span text:style-name="T60">Umowa zostaje zawarta na czas określony od </text:span><text:span text:style-name="T61">0</text:span><text:span text:style-name="T63">2.</text:span><text:span text:style-name="T64">202</text:span><text:span text:style-name="T63">3</text:span><text:span text:style-name="T64"> </text:span><text:span text:style-name="T60"><text:s/>do 31-</text:span><text:span text:style-name="T63">12</text:span><text:span text:style-name="T60">-202</text:span><text:span text:style-name="T65">3</text:span><text:span text:style-name="T60"> r. z zastrzeżeniem, </text:span><text:span text:style-name="T75">że dostawy będą realizowane w okresach przebywania dzieci i młodzieży w placówkach oświatowych.</text:span></text:p>
      <text:p text:style-name="P26">§6</text:p>
      <text:p text:style-name="P18">1. Strony ustalają osoby upoważnione do bieżących kontaktów w trakcie realizacji umowy:</text:p>
      <text:p text:style-name="P18">a) ze strony Zamawiającego: </text:p>
      <text:p text:style-name="P28">b) ze strony Wykonawcy: ……….........................................................................................</text:p>
      <text:p text:style-name="P18">2. W zakresie wzajemnego współdziałania przy realizacji przedmiotu umowy, strony zobowiązują się działać niezwłocznie, przestrzegając obowiązujących przepisów prawa <text:line-break/>i ustalonych zwyczajów z poszanowaniem praw drugiej strony.</text:p>
      <text:p text:style-name="P26">§7</text:p>
      <text:p text:style-name="P18">W razie niewykonania lub nienależytego wykonania umowy:</text:p>
      <text:p text:style-name="P18">1. Wykonawca zobowiązuje się zapłacić Zamawiającemu kary umowne w wysokości:</text:p>
      <text:p text:style-name="P18"><text:soft-page-break/>a) 5% wartości umowy, gdy Zamawiający odstąpi od umowy z powodu okoliczności, <text:s text:c="39"/>za które odpowiada Wykonawca, </text:p>
      <text:p text:style-name="P18">b) 1 % wartości partii dostawy danego dnia nie dostarczonej w terminie,</text:p>
      <text:p text:style-name="P18">c) 5% wartości umowy, jeżeli sam z przyczyn niezależnych od Zamawiającego odstąpi od umowy.</text:p>
      <text:p text:style-name="P13"><text:span text:style-name="T60">Wszelkie reklamacje dotyczące dostawy Wykonawca zobowiązany jest załatwić w trybie pilnym od zgłoszenia </text:span><text:span text:style-name="T11">w ciągu </text:span><text:span text:style-name="T12">dwóch godzin.</text:span><text:span text:style-name="T11"> </text:span><text:span text:style-name="T60"><text:s/>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 text:style-name="T75">.</text:span></text:p>
      <text:p text:style-name="P18">Dostawca wyraża zgodę na potrącenie w/w kar umownych z należności wynikających <text:line-break/>z faktury VAT lub rachunku.</text:p>
      <text:p text:style-name="P18">Jeżeli kara umowna <text:s/>nie wyczerpuje całości szkody zamawiający może dochodzić swoich praw na zasadach ogólnych.</text:p>
      <text:p text:style-name="P18">d)Maksymalna wysokość kar 10% wartości zamówienia.</text:p>
      <text:p text:style-name="P18">2. Zamawiający zobowiązuje się zapłacić Wykonawcy karę umowną w wysokości 5% wartości umowy, w razie odstąpienia przez Wykonawcę od umowy z powodu okoliczności, za które odpowiada Zamawiający.</text:p>
      <text:p text:style-name="P18">3. Za niedotrzymanie terminu płatności faktur Wykonawca może naliczyć Zamawiającemu odsetki ustawowe.</text:p>
      <text:p text:style-name="P25">4. Strony mogą dochodzić na zasadach ogólnych odszkodowania przewyższającego wysokość kar umownych.</text:p>
      <text:p text:style-name="P26">§8</text:p>
      <text:p text:style-name="P18">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8">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6"><text:line-break/>§9</text:p>
      <text:p text:style-name="P18">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8">a) zmianie powszechnie obowiązujących przepisów prawa w zakresie mających wpływ na realizację przedmiotu zamówienia w tym zmiany ustawowe zmiany stawki podatku od towarów i usług (VAT),</text:p>
      <text:p text:style-name="P18"><text:soft-page-break/>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8">c) w zakresie rzeczowym przedmiotu umowy tj. zaprzestania wytwarzania produktu objętego umową, pod warunkiem, iż odpowiednik jest tej samej lub wyższej jakości, za cenę nie wyższą niż cena produktu objętego umową.</text:p>
      <text:p text:style-name="P18">d) przedłożeniu przez Wykonawcę oferty korzystniejszej dla Zamawiającego, pod warunkiem, iż odpowiednik jest tej samej lub wyższej jakości za cenę nie wyższą niż cena produktu objętego umową.</text:p>
      <text:p text:style-name="P18">e) wprowadzeniu do sprzedaży przez producenta zmodyfikowanego/ udoskonalonego produktu powodującego wycofanie dotychczasowego za cenę nie wyższą niż cena produktu objętego umową.</text:p>
      <text:p text:style-name="P18">f) dopuszczeniu się zmiany umowy <text:s/>w zakresie numeru katalogowego, nazwy produktu wielkości opakowania przy zachowaniu jego parametrów - w przypadku wprowadzenia niniejszych zmian przez producenta potwierdzonych odpowiednimi dokumentami.</text:p>
      <text:p text:style-name="P18">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8">h) jeżeli dotyczy realizacji, przez dotychczasowego wykonawcę, dodatkowych dostaw, których nie uwzględniono w zamówieniu podstawowym, o ile stały się one niezbędne i zostały spełnione łącznie następujące warunki: </text:p>
      <text:p text:style-name="P18">a) zmiana wykonawcy nie może zostać dokonana z powodów ekonomicznych lub technicznych, w szczególności dotyczących zamienności lub interoperacyjności wyposażenia, usług lub instalacji zamówionych w ramach zamówienia podstawowego, </text:p>
      <text:p text:style-name="P18">b) zmiana wykonawcy spowodowałaby istotną niedogodność lub znaczne zwiększenie kosztów dla zamawiającego, </text:p>
      <text:p text:style-name="P18">c) wzrost ceny spowodowany każdą kolejną zmianą nie przekracza 50% wartości pierwotnej umowy</text:p>
      <text:p text:style-name="P18"><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8">W przypadkach, o których mowa w pkt. H , I: 1) nie może wprowadzać kolejnych zmian umowy w celu uniknięcia stosowania przepisów ustawy; 2) po dokonaniu zmiany umowy zamieszcza ogłoszenie o zmianie umowy w Biuletynie Zamówień Publicznych. </text:p>
      <text:p text:style-name="P18">2. Dopuszcza się zmiany w treści niniejszej umowy, gdy zmiany te są nieistotne w stosunku do treści oferty, na podstawie której dokonano wyboru Wykonawcy.</text:p>
      <text:p text:style-name="P18">3. Wszelkie zmiany i uzupełnienia treści niniejszej umowy wymagają aneksu sporządzonego <text:s text:c="25"/>z zachowaniem formy pisemnej pod rygorem nieważności.</text:p>
      <text:p text:style-name="P26">§10</text:p>
      <text:p text:style-name="P25"><text:soft-page-break/>Wszelkie spory mogące wynikać z realizacji umowy rozstrzygać będzie Sąd właściwy dla siedziby Zamawiającego.</text:p>
      <text:p text:style-name="P26">§11</text:p>
      <text:p text:style-name="P25">W sprawach nieuregulowanych niniejszą umową mają zastosowanie odpowiednie przepisy Ustawy Prawo Zamówień Publicznych i Kodeksu Cywilnego.</text:p>
      <text:p text:style-name="P26">§12</text:p>
      <text:p text:style-name="P25">Umowę sporządzono w 2 jednobrzmiących egzemplarzach:</text:p>
      <text:p text:style-name="P25">- 1 dla Zamawiającego</text:p>
      <text:p text:style-name="P25">- 1 dla Wykonawcy</text:p>
      <text:p text:style-name="P25">Załączniki do umowy:</text:p>
      <text:p text:style-name="P25">Załącznik Nr 1 - formularz cenowy</text:p>
      <text:p text:style-name="P25"/>
      <text:p text:style-name="P25"/>
      <text:p text:style-name="P14"><text:span text:style-name="T60">ZAMAWIAJĄCY <text:s text:c="70"/>WYKONAWC</text:span><text:span text:style-name="T79">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0fc1a" style:font-weight-asian="normal" style:font-weight-complex="normal"/>
    </style:style>
    <style:style style:name="M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345728"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5"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7" style:family="text">
      <style:text-properties fo:color="#1c1c1c" loext:opacity="100%" style:font-name="Times New Roman" fo:font-size="12pt" fo:language="en" fo:country="US" fo:font-style="italic" style:text-underline-style="none"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8" style:family="text">
      <style:text-properties fo:color="#1c1c1c" loext:opacity="100%" style:font-name="Times New Roman" fo:font-size="12pt" fo:language="en" fo:country="US" fo:font-style="italic" style:text-underline-style="none" fo:font-weight="bold" officeooo:rsid="0033097a"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text:span><text:span text:style-name="MT3">1</text:span><text:span text:style-name="MT2">2</text:span><text:span text:style-name="MT1">/20</text:span><text:span text:style-name="MT3">22</text:span><text:span text:style-name="MT1"> Sukcesywna dostawa artykułów żywnościowych </text:span><text:span text:style-name="MT4">SPOŻYWCZE I MROŻONKI </text:span><text:span text:style-name="MT1">do Przedszkola </text:span><text:span text:style-name="MT5"><text:s/></text:span><text:span text:style-name="MT6">nr 7 </text:span><text:span text:style-name="MT7">„Bolek i Lolek” w </text:span><text:span text:style-name="MT8">K</text:span><text:span text:style-name="MT7">oninie <text:s/></text:span><text:span text:style-name="MT8">w 2023 r. </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1:59:00</meta:creation-date>
    <meta:initial-creator>Użytkownik</meta:initial-creator>
    <dc:language>pl-PL</dc:language>
    <meta:print-date>2021-10-13T07:20:00</meta:print-date>
    <dc:date>2023-01-13T11:08:18.718000000</dc:date>
    <meta:editing-cycles>78</meta:editing-cycles>
    <meta:editing-duration>PT6H24M7S</meta:editing-duration>
    <meta:generator>LibreOffice/7.2.4.1$Windows_X86_64 LibreOffice_project/27d75539669ac387bb498e35313b970b7fe9c4f9</meta:generator>
    <meta:document-statistic meta:table-count="0" meta:image-count="0" meta:object-count="0" meta:page-count="7" meta:paragraph-count="111" meta:word-count="2118" meta:character-count="16269" meta:non-whitespace-character-count="1372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